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A000006E740AF8260.jpg"/>
  <manifest:file-entry manifest:media-type="image/jpeg" manifest:full-path="Pictures/10000000000004DA000006DB5EEC59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031cm" svg:height="29.72cm" svg:x="0cm" svg:y="-0.002cm">
          <draw:image xlink:href="Pictures/10000000000004DA000006DB5EEC591E.jp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layer="layout" svg:width="21.302cm" svg:height="29.924cm" svg:x="0cm" svg:y="-0.003cm">
          <draw:image xlink:href="Pictures/10000000000004EA000006E740AF826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302cm" fo:page-height="29.9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 xmlns:meta="urn:oasis:names:tc:opendocument:xmlns:meta:1.0">OpenOffice.org/3.1$Win32 OpenOffice.org_project/310m11$Build-9399</meta:generator>
    <meta:document-statistic xmlns:meta="urn:oasis:names:tc:opendocument:xmlns:meta:1.0" meta:object-count="2"/>
  </office:meta>
</office:document-meta>
</file>